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drie bomen door onherstelbaar slechte conditie, tegenover Natuursteenlaan 63, tegenover Lava 6 en tussen Basalt 24 en 27 te Zoetermeer op 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2 is een aanvraag omgevingsvergunning ontvangen voor het kappen en herplanten van drie bomen door onherstelbaar slechte conditie op de locatie tegenover Natuursteenlaan 63, tegenover Lava 6 en tussen Basalt 24 en 27 te Zoetermeer. De aanvraag is geregistreerd onder zaaknummer 2022-0729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46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egenover Natuursteenlaan 63, tegenover Lava 6 en tussen Basalt 24 en 27 te Zoetermeer</meta:user-defined>
    <dc:language>nl</dc:language>
    <meta:user-defined meta:name="OVERHEIDop.locatietype/OVERHEIDop.gebiedsmarkering">Lijn</meta:user-defined>
    <meta:user-defined meta:name="DC.title">Ingediende aanvraag omgevingsvergunning voor het kappen en herplanten van drie bomen door onherstelbaar slechte conditie, tegenover Natuursteenlaan 63, tegenover Lava 6 en tussen Basalt 24 en 27 te Zoetermeer op 5 augustus 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64</meta:user-defined>
    <meta:user-defined meta:name="OVERHEIDop.GmbID/DC.identifier">gmb-2022-367464</meta:user-defined>
    <meta:user-defined meta:name="OVERHEIDop.versieInformatie"/>
  </office:meta>
</office:document-meta>
</file>