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221 Kropswolde, Omgevingsvergunning van rechtswege verleend (reguliere procedure) 1952939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Woldweg 221, 9606 PE Kropswolde, voor het legaliseren van bestaande in- en uitrit(ten), 19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r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46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oldweg 221 Kropswolde, Omgevingsvergunning van rechtswege verleend (reguliere procedure) 1952939425</meta:user-defined>
    <meta:user-defined meta:name="DCTERMS.W3CDTF/DCTERMS.available">2022-08-11</meta:user-defined>
    <meta:user-defined meta:name="DCTERMS.W3CDTF/OVERHEIDop.jaargang">2022</meta:user-defined>
    <meta:user-defined meta:name="OVERHEIDop.publicationIssue">367463</meta:user-defined>
    <meta:user-defined meta:name="OVERHEIDop.GmbID/DC.identifier">gmb-2022-367463</meta:user-defined>
    <meta:user-defined meta:name="OVERHEIDop.versieInformatie"/>
  </office:meta>
</office:document-meta>
</file>