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Bolsward, Hoogstraat 32 het verbouwen en realiseren van een bovenwoning binnen het Rijksbeschermd stad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04-08-2022 onderstaande aanvraag/beschikking gepubliceerd:</text:p>
            <text:p text:style-name="common-al"/>
            <text:p text:style-name="common-al">Bolsward, Hoogstraat 32 OV20220345 het verbouwen en realiseren van een bovenwoning binnen het Rijksbeschermd stadsgezicht (datum verzending brief / besluit: 28-07-2022) </text:p>
            <text:p text:style-name="common-al"/>
            <text:p text:style-name="common-al">Dit had moeten zijn:</text:p>
            <text:p text:style-name="common-al"/>
            <text:p text:style-name="common-al">Bolsward, Hoogstraat 34 OV20220345 het verbouwen en realiseren van een bovenwoning binnen het Rijksbeschermd stadsgezicht (datum verzending brief / besluit: 28-07-2022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745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Bolsward, Hoogstraat 32 het verbouwen en realiseren van een bovenwoning binnen het Rijksbeschermd stadsgezich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59</meta:user-defined>
    <meta:user-defined meta:name="OVERHEIDop.GmbID/DC.identifier">gmb-2022-367459</meta:user-defined>
    <meta:user-defined meta:name="OVERHEIDop.versieInformatie"/>
  </office:meta>
</office:document-meta>
</file>