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omgevingsvergunning Donkerelaan 15 Maarssen - Aanvraag verander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ugustus 2022</text:p>
            <text:p text:style-name="common-al">Dossiernummer: 2022-00186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45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ingetrokken op locatie Donkerelaan 15, 3601JN Maarssen</meta:user-defined>
    <dc:language>nl</dc:language>
    <meta:user-defined meta:name="OVERHEIDop.locatietype/OVERHEIDop.gebiedsmarkering">Punt</meta:user-defined>
    <meta:user-defined meta:name="DC.title">Gemeente Stichtse Vecht - ingetrokken omgevingsvergunning Donkerelaan 15 Maarssen - Aanvraag veranderen van de opri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57</meta:user-defined>
    <meta:user-defined meta:name="OVERHEIDop.GmbID/DC.identifier">gmb-2022-367457</meta:user-defined>
    <meta:user-defined meta:name="OVERHEIDop.versieInformatie"/>
  </office:meta>
</office:document-meta>
</file>