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en het slopen van een woning met bijgebouwen aan de Fokko Kortlanglaan 16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-07-2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Fokko Kortlanglaan 169</text:p>
                  </table:table-cell>
                  <table:table-cell table:style-name="entry" table:number-rows-spanned="1" table:number-columns-spanned="1">
                    <text:p text:style-name="table_al">3845LC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en het slopen van een woning met bijge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744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4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4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en het slopen van een woning met bijgebouwen aan de Fokko Kortlanglaan 169 te Harderwij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49</meta:user-defined>
    <meta:user-defined meta:name="OVERHEIDop.GmbID/DC.identifier">gmb-2022-367449</meta:user-defined>
    <meta:user-defined meta:name="OVERHEIDop.versieInformatie"/>
  </office:meta>
</office:document-meta>
</file>