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de parkeerhavens en het gras tegenover Uran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909</text:span>
          </text:p>
            <text:p text:style-name="common-al">Gemeente Aalsmeer heeft op 7 augustus 2022 een melding klein evenement ontvangen voor Buurtfeest LURA  op 27 augustus 2022. De locatie is de parkeerhavens en het gras tegenover Uranusstraat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74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melding klein evenement ontvangen - de parkeerhavens en het gras tegenover Uranusstraat 6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44</meta:user-defined>
    <meta:user-defined meta:name="OVERHEIDop.GmbID/DC.identifier">gmb-2022-367444</meta:user-defined>
    <meta:user-defined meta:name="OVERHEIDop.versieInformatie"/>
  </office:meta>
</office:document-meta>
</file>