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2-7-3">
      <text:list-level-style-bullet text:bullet-char="•" text:level="1">
        <style:list-level-properties text:min-label-width="10mm"/>
      </text:list-level-style-bullet>
    </text:list-style>
    <text:list-style style:name="id1-3-2-2-2-12-7-3-1">
      <text:list-level-style-bullet text:bullet-char="•" text:level="1">
        <style:list-level-properties text:min-label-width="10mm"/>
      </text:list-level-style-bullet>
    </text:list-style>
    <text:list-style style:name="id1-3-2-2-2-12-7-3-2">
      <text:list-level-style-bullet text:bullet-char="•" text:level="1">
        <style:list-level-properties text:min-label-width="10mm"/>
      </text:list-level-style-bullet>
    </text:list-style>
    <text:list-style style:name="id1-3-2-2-2-12-7-3-3">
      <text:list-level-style-bullet text:bullet-char="•" text:level="1">
        <style:list-level-properties text:min-label-width="10mm"/>
      </text:list-level-style-bullet>
    </text:list-style>
    <text:list-style style:name="id1-3-2-2-2-12-7-3-4">
      <text:list-level-style-bullet text:bullet-char="•" text:level="1">
        <style:list-level-properties text:min-label-width="10mm"/>
      </text:list-level-style-bullet>
    </text:list-style>
    <text:list-style style:name="id1-3-2-2-2-12-7-3-5">
      <text:list-level-style-bullet text:bullet-char="•" text:level="1">
        <style:list-level-properties text:min-label-width="10mm"/>
      </text:list-level-style-bullet>
    </text:list-style>
    <text:list-style style:name="id1-3-2-2-2-12-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2-13-2">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2-13-3">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2-2-13-4">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2-13-5">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2-13-6">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2-2-13-7">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2-2-13-8">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2-13-9">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1-3-3">
      <text:list-level-style-bullet text:bullet-char="•" text:level="1">
        <style:list-level-properties text:min-label-width="10mm"/>
      </text:list-level-style-bullet>
    </text:list-style>
    <text:list-style style:name="id1-3-2-2-3-3-2-3-1-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3-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2-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2-11">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2-4-2-12">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4-2-13">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Inkoopvoorwaarden leveringen en diensten Reimerswaal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 </text:span>
                      </text:p>
                    </table:table-cell>
                    <table:table-cell table:style-name="cell_frame_all" table:number-rows-spanned="1" table:number-columns-spanned="1">
                      <text:p text:style-name="table_al">
                        <text:span text:style-name="nadrukvet">het verschaffen van het bezit van de goederen aan de gemeente</text:span>
                      </text:p>
                    </table:table-cell>
                  </table:table-row>
                  <table:table-row table:style-name="row">
                    <table:table-cell table:style-name="cell_frame_all" table:number-rows-spanned="1" table:number-columns-spanned="1">
                      <text:p text:style-name="table_al">
                        <text:span text:style-name="nadrukvet">Contractant: </text:span>
                      </text:p>
                    </table:table-cell>
                    <table:table-cell table:style-name="cell_frame_all" table:number-rows-spanned="1" table:number-columns-spanned="1">
                      <text:p text:style-name="table_al">
                        <text:span text:style-name="nadrukvet">de in de overeenkomst genoemde wederpartij van de gemeente</text:span>
                      </text:p>
                    </table:table-cell>
                  </table:table-row>
                  <table:table-row table:style-name="row">
                    <table:table-cell table:style-name="cell_frame_all" table:number-rows-spanned="1" table:number-columns-spanned="1">
                      <text:p text:style-name="table_al">
                        <text:span text:style-name="nadrukvet">Diensten (Dienst): </text:span>
                      </text:p>
                    </table:table-cell>
                    <table:table-cell table:style-name="cell_frame_all" table:number-rows-spanned="1" table:number-columns-spanned="1">
                      <text:p text:style-name="table_al">
                        <text:span text:style-name="nadrukvet">de door de contractant te verrichten werkzaamheden ten behoeve van een specifieke behoefte van de gemeente, niet zijnde werken of leveringen</text:span>
                      </text:p>
                    </table:table-cell>
                  </table:table-row>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de gemeente Reimerswaal, zetelend Oude Plein 1 te Kruiningen</text:span>
                      </text:p>
                    </table:table-cell>
                  </table:table-row>
                  <table:table-row table:style-name="row">
                    <table:table-cell table:style-name="cell_frame_all" table:number-rows-spanned="1" table:number-columns-spanned="1">
                      <text:p text:style-name="table_al">
                        <text:span text:style-name="nadrukvet">Goederen: </text:span>
                      </text:p>
                    </table:table-cell>
                    <table:table-cell table:style-name="cell_frame_all" table:number-rows-spanned="1" table:number-columns-spanned="1">
                      <text:p text:style-name="table_al">
                        <text:span text:style-name="nadrukvet">alle zaken en alle vermogensrechten in de zin van artikel 3:1 Burgerlijk Wetboek</text:span>
                      </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
                        <text:span text:style-name="nadrukvet">de aankoop, leasing, huur of huurkoop met of zonder koopoptie van producten, daaronder begrepen zowel zaken als vermogensrechten (goederen). Leveringen kunnen ook de nodige werkzaamheden voor het aanbrengen en installeren omvatten</text:span>
                      </text:p>
                    </table:table-cell>
                  </table:table-row>
                  <table:table-row table:style-name="row">
                    <table:table-cell table:style-name="cell_frame_all" table:number-rows-spanned="1" table:number-columns-spanned="1">
                      <text:p text:style-name="table_al">
                        <text:span text:style-name="nadrukvet">Uitnodiging:</text:span>
                      </text:p>
                    </table:table-cell>
                    <table:table-cell table:style-name="cell_frame_all" table:number-rows-spanned="1" table:number-columns-spanned="1">
                      <text:p text:style-name="table_al">
                        <text:span text:style-name="nadrukvet">een schriftelijk verzoek van de gemeente aan de potentiële contractant om een offerte uit te brengen.</text:span>
                      </text:p>
                    </table:table-cell>
                  </table:table-row>
                  <table:table-row table:style-name="row">
                    <table:table-cell table:style-name="cell_frame_all" table:number-rows-spanned="1" table:number-columns-spanned="1">
                      <text:p text:style-name="table_al">
                        <text:span text:style-name="nadrukvet">Offerte: </text:span>
                      </text:p>
                    </table:table-cell>
                    <table:table-cell table:style-name="cell_frame_all" table:number-rows-spanned="1" table:number-columns-spanned="1">
                      <text:p text:style-name="table_al">
                        <text:span text:style-name="nadrukvet">een aanbod in de zin van het Burgerlijk Wetboek</text:span>
                      </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
                        <text:span text:style-name="nadrukvet">een enkelvoudige of meervoudige aanvraag van de gemeente voor te verrichten prestaties of een (Europese) aanbesteding conform de Aanbestedingswet en de Europese aanbestedingsrichtlijnen 2014/24/EU en 2014/23/EU.</text:span>
                      </text:p>
                    </table:table-cell>
                  </table:table-row>
                  <table:table-row table:style-name="row">
                    <table:table-cell table:style-name="cell_frame_all" table:number-rows-spanned="1" table:number-columns-spanned="1">
                      <text:p text:style-name="table_al">
                        <text:span text:style-name="nadrukvet">Overeenkomst: </text:span>
                      </text:p>
                    </table:table-cell>
                    <table:table-cell table:style-name="cell_frame_all" table:number-rows-spanned="1" table:number-columns-spanned="1">
                      <text:p text:style-name="table_al">
                        <text:span text:style-name="nadrukvet">al hetgeen tussen de gemeente en de contractant is overeengekomen, inclusief daarbij behorende bijlagen</text:span>
                      </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een in het voorkomende geval - wanneer de diensten en/of leveringen zich daarvoor lenen - door de gemeente aan de contractant schriftelijk gedane mededeling dat de diensten/leveringen naar het oordeel van de gemeente naar behoren zijn opgeleverd.</text:span>
                      </text:p>
                    </table:table-cell>
                  </table:table-row>
                  <table:table-row table:style-name="row">
                    <table:table-cell table:style-name="cell_frame_all" table:number-rows-spanned="1" table:number-columns-spanned="1">
                      <text:p text:style-name="table_al">
                        <text:span text:style-name="nadrukvet">Opdrachtverstrekking:</text:span>
                      </text:p>
                    </table:table-cell>
                    <table:table-cell table:style-name="cell_frame_all" table:number-rows-spanned="1" table:number-columns-spanned="1">
                      <text:p text:style-name="table_al">
                        <text:span text:style-name="nadrukvet">een door de gemeente in de zin van artikel 6: 217 BW schriftelijk gedane aanvaarding van de offerte.</text:span>
                      </text:p>
                    </table:table-cell>
                  </table:table-row>
                  <table:table-row table:style-name="row">
                    <table:table-cell table:style-name="cell_frame_all" table:number-rows-spanned="1" table:number-columns-spanned="1">
                      <text:p text:style-name="table_al">
                        <text:span text:style-name="nadrukvet">Partijen/Partij: </text:span>
                      </text:p>
                    </table:table-cell>
                    <table:table-cell table:style-name="cell_frame_all" table:number-rows-spanned="1" table:number-columns-spanned="1">
                      <text:p text:style-name="table_al">
                        <text:span text:style-name="nadrukvet">de gemeente en/of de contractant </text:span>
                      </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werkzaam zullen zijn</text:span>
                      </text:p>
                    </table:table-cell>
                  </table:table-row>
                  <table:table-row table:style-name="row">
                    <table:table-cell table:style-name="cell_frame_all" table:number-rows-spanned="1" table:number-columns-spanned="1">
                      <text:p text:style-name="table_al">
                        <text:span text:style-name="nadrukvet">Prestatie: </text:span>
                      </text:p>
                    </table:table-cell>
                    <table:table-cell table:style-name="cell_frame_all" table:number-rows-spanned="1" table:number-columns-spanned="1">
                      <text:p text:style-name="table_al">
                        <text:span text:style-name="nadrukvet">de te verrichten leveringen en/of diensten</text:span>
                      </text:p>
                    </table:table-cell>
                  </table:table-row>
                  <table:table-row table:style-name="row">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brugdagen</text:span>
                      </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
                        <text:span text:style-name="nadrukvet">onder schriftelijk wordt verstaan: correspondentie per post, fax of e-mail.</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item text:style-override="id1-3-2-2-1-3-6">
                  <text:number>2.5.</text:number>
                  <text:p text:style-name="al">In geval van strijdigheid prevaleren de bepalingen c.q. de verbintenissen uit de overeenkomst boven de Algemene Inkoopvoorwaarde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item text:style-override="id1-3-2-2-1-4-7">
                  <text:number>3.6.</text:number>
                  <text:p text:style-name="al">Een uitnodiging is slechts rechtsgeldig wanneer zij schriftelijk en door de bevoegde vertegenwoordiger(s) van de gemeente is gedaan.</text:p>
                </text:list-item>
                <text:list-item text:style-override="id1-3-2-2-1-4-8">
                  <text:number>3.7.</text:number>
                  <text:p text:style-name="al">Aanvragen van de gemeente voor een inschrijving/offerte binden de gemeente niet, doch zijn een uitnodiging tot het doen van een offerte.</text:p>
                </text:list-item>
                <text:list-item text:style-override="id1-3-2-2-1-4-9">
                  <text:number>3.8.</text:number>
                  <text:p text:style-name="al">Een offerte is slechts geldig als zij schriftelijk is gedaan.</text:p>
                </text:list-item>
                <text:list-item text:style-override="id1-3-2-2-1-4-10">
                  <text:number>3.9.</text:number>
                  <text:p text:style-name="al">Een offerte is steeds deugdelijk gespecificeerd en heeft expliciet betrekking op de uitnodiging.</text:p>
                </text:list-item>
                <text:list-item text:style-override="id1-3-2-2-1-4-11">
                  <text:number>3.10.</text:number>
                  <text:p text:style-name="al">De gemeente heeft het recht een aanvaarding te herroepen binnen twee werkdagen na datum van de aanvaarding.</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Door de potentiële contractant in te schakelen derden dienen bij de inschrijving/offerte kenbaar te worden gemaakt aan de gemeente.</text:p>
                </text:list-item>
                <text:list-item text:style-override="id1-3-2-2-2-2-11">
                  <text:number>4.10.</text:number>
                  <text:p text:style-name="al">De gemeente is te allen tijde bevoegd om haar goedkeuring met betrekking tot inzet derden in te trekken, indien tijdens de door hen uit te voeren werkzaamheden aan de gemeente blijkt dat zij niet in staat zijn de uitvoering volgens de overeenkomst vorm te geven.</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item text:style-override="id1-3-2-2-2-3-4">
                  <text:number>5.3.</text:number>
                  <text:p text:style-name="al">Het bepaalde in de overeenkomst laat onverlet de uitvoering of uitoefening door de gemeente van de krachtens publiekrechtelijke voorschriften of regelingen op de gemeente rustende verplichtingen.</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8-4">
                  <text:number>10.3.</text:number>
                  <text:p text:style-name="al">De contractant dient de gebruikte goederen, materialen en uitrusting, indien gewenst door de gemeente, aan de gemeente te retourner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1-3">
                  <text:number>13.2.</text:number>
                  <text:p text:style-name="al">Onder overmacht van de contractant wordt in de Algemene inkoopvoorwaarden in ieder geval niet verstaan: ziekte, gebrek aan personeel van de contractant, staking van personeel, grondstoffentekort, transportproblemen, tekortkoming of niet-nakoming van de verplichtingen door toeleveranciers, storingen in de productie van contractant en liquiditeits- en/of solvabiliteitsproblemen van contractan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2-12-6">
                  <text:number>14.5.</text:number>
                  <text:p text:style-name="al">De contractant is aansprakelijk voor alle schade van de gemeente of derden die ontstaat door of in verband met het sluiten of uitvoeren van de overeenkomst en die ontstaat door een toerekenbare tekortkoming of onrechtmatige daad van de wederpartij en/of van personeel van contractant en/of van personen waarvoor deze aansprakelijk is.</text:p>
                </text:list-item>
                <text:list-item text:style-override="id1-3-2-2-2-12-7">
                  <text:number>14.6.</text:number>
                  <text:p text:style-name="al">Voor overeenkomsten waarvan de waarde minder bedraagt dan € 1 miljoen, wordt de door de contractant te vergoeden schade beperkt tot het bedrag van de schade per gebeurtenis maar niet meer dan:</text:p>
                  <text:list text:style-name="id1-3-2-2-2-12-7-3">
                    <text:list-item text:style-override="id1-3-2-2-2-12-7-3-1">
                      <text:number>•</text:number>
                      <text:p text:style-name="al">€ 150.000,- voor overeenkomsten waarvan de waarde kleiner is dan of gelijk aan € 50.000,-; </text:p>
                    </text:list-item>
                    <text:list-item text:style-override="id1-3-2-2-2-12-7-3-2">
                      <text:number>•</text:number>
                      <text:p text:style-name="al">€ 300.000,- voor overeenkomsten waarvan de waarde meer is dan € 50.000,- maar kleiner is dan of gelijk aan € 100.000,-;</text:p>
                    </text:list-item>
                    <text:list-item text:style-override="id1-3-2-2-2-12-7-3-3">
                      <text:number>•</text:number>
                      <text:p text:style-name="al">€ 500.000,- voor overeenkomsten waarvan de waarde meer is dan € 100.000,- maar kleiner is dan of gelijk aan € 150.000,-;</text:p>
                    </text:list-item>
                    <text:list-item text:style-override="id1-3-2-2-2-12-7-3-4">
                      <text:number>•</text:number>
                      <text:p text:style-name="al">€ 1.500.000,- voor overeenkomsten waarvan de waarde meer is dan € 150.000,- maar kleiner is dan of gelijk aan € 500.000,-;</text:p>
                    </text:list-item>
                    <text:list-item text:style-override="id1-3-2-2-2-12-7-3-5">
                      <text:number>•</text:number>
                      <text:p text:style-name="al">€ .3.000.000,- voor overeenkomsten waarvan de waarde meer is dan € 500.000,- maar kleiner is dan of gelijk aan € 1.000.000,-;</text:p>
                    </text:list-item>
                  </text:list>
                </text:list-item>
                <text:list-item text:style-override="id1-3-2-2-2-12-8">
                  <text:number>14.7.</text:number>
                  <text:p text:style-name="al">De beperking van de aansprakelijkheid als hiervoor bedoeld komt te vervallen:</text:p>
                  <text:list text:style-name="id1-3-2-2-2-12-8-3">
                    <text:list-item text:style-override="id1-3-2-2-2-12-8-3-1">
                      <text:number>a)</text:number>
                      <text:p text:style-name="al">In geval van aanspraken van derden op schadevergoeding;</text:p>
                    </text:list-item>
                    <text:list-item text:style-override="id1-3-2-2-2-12-8-3-2">
                      <text:number>b)</text:number>
                      <text:p text:style-name="al">Indien er sprake is van opzet of grove schuld aan de zijde van contractant of personeel van de contractant</text:p>
                    </text:list-item>
                    <text:list-item text:style-override="id1-3-2-2-2-12-8-3-3">
                      <text:number>c)</text:number>
                      <text:p text:style-name="al">In geval van schending van de intellectuele eigendomsrechten als bedoeld in artikel 8 van de Algemene inkoopvoorwaarden voor leveringen en diensten van de gemeente</text:p>
                    </text:list-item>
                  </text:list>
                </text:list-item>
                <text:list-item text:style-override="id1-3-2-2-2-12-9">
                  <text:number>14.8.</text:number>
                  <text:p text:style-name="al">Artikel 14.5 en 14.7 dienen in samenhang te worden gelezen. In geval van artikel 14.7 sub a algemene inkoopvoorwaarden, is het Burgerlijk Wetboek van toepassing en hiermee zijn ook alle beperkingen uit he Burgerlijk Wetboek, bijvoorbeeld in verband met eigen schuld, matiging van de hoogte van het bedrag aan schadevergoeding en redelijkheid en billijkheid, van toepassing.</text:p>
                </text:list-item>
              </text:list>
            </text:section>
            <text:section text:name="artikel_id1-3-2-2-2-13" text:style-name="artikel">
              <text:p text:style-name="artikel_kop_titel"><text:span text:style-name="artikel_kop_label">Artikel</text:span> <text:span text:style-name="artikel_kop_nr">14</text:span> Deel II De Wet Aanpak Schijnconstructies</text:p>
              <text:list text:style-name="id1-3-2-2-2-13-2">
                <text:list-item text:style-override="id1-3-2-2-2-13-2">
                  <text:number>14.9.</text:number>
                  <text:p text:style-name="al">De Contractant houdt zich bij het verrichten van de overeenkomst aan de geldende wet- en regelgeving op het gebied van arbeidsvoorwaarden en aan de CAO die voor zijn medewerkers van toepassing is. </text:p>
                </text:list-item>
                <text:list-item text:style-override="id1-3-2-2-2-13-3">
                  <text:number>14.10.</text:number>
                  <text:p text:style-name="al">De Contractant legt alle arbeidsvoorwaardelijke afspraken ten behoeve van het verrichten van de overeenkomst op een inzichtelijke en toegankelijke wijze vast. </text:p>
                </text:list-item>
                <text:list-item text:style-override="id1-3-2-2-2-13-4">
                  <text:number>14.11.</text:number>
                  <text:p text:style-name="al">De Contractant verschaft desgevraagd en onverwijld aan bevoegde instanties toegang tot deze arbeidsvoorwaardelijke afspraken en werkt mee aan controles, audits of loonvalidatie. </text:p>
                </text:list-item>
                <text:list-item text:style-override="id1-3-2-2-2-13-5">
                  <text:number>14.12.</text:number>
                  <text:p text:style-name="al">De Contractant verschaft desgevraagd en onverwijld aan de Gemeente toegang tot de in lid 3 genoemde arbeidsvoorwaardelijke afspraken indien de Gemeente dit noodzakelijk acht in verband met het voorkomen van of de behandeling van een loonvordering aangaande verrichte arbeid ten behoeve van het verrichten van de overeenkomst. </text:p>
                </text:list-item>
                <text:list-item text:style-override="id1-3-2-2-2-13-6">
                  <text:number>14.13.</text:number>
                  <text:p text:style-name="al">De Contractant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 </text:p>
                </text:list-item>
                <text:list-item text:style-override="id1-3-2-2-2-13-7">
                  <text:number>14.14.</text:number>
                  <text:p text:style-name="al">De Contractant is verplicht om alle bovenstaande contractverplichtingen (informatieplichten) onverkort op te leggen aan alle partijen waarmee hij contracten aangaat ten behoeve van de uitvoering van de opdracht. </text:p>
                </text:list-item>
                <text:list-item text:style-override="id1-3-2-2-2-13-8">
                  <text:number>14.15.</text:number>
                  <text:p text:style-name="al">De Contractant is verplicht om hierbij tevens te bedingen dat deze partijen vervolgens bovenstaande contractverplichtingen onverkort opnemen in contracten die zij aangaan ten behoeve van de uitvoering van de onderhavige opdracht.</text:p>
                </text:list-item>
                <text:list-item text:style-override="id1-3-2-2-2-13-9">
                  <text:number>14.16.</text:number>
                  <text:p text:style-name="al">De Gemeente kan de overeenkomst met directe ingang opzeggen als blijkt dat Contractant de gemaakte afspraken niet nakomt. Als blijkt dat de Contractant de gemaakte afspraken niet nakomt, is de Gemeente – na ingebrekestelling – tevens gerechtigd aan de Contractant een boete op te leggen tot maximaal de hoogte van de opdrachtwaarde.</text:p>
                </text:list-item>
              </text:list>
            </text:section>
            <text:section text:name="artikel_id1-3-2-2-2-14" text:style-name="artikel">
              <text:p text:style-name="artikel_kop_titel"><text:span text:style-name="artikel_kop_label">Artikel</text:span> <text:span text:style-name="artikel_kop_nr">15</text:span> Boete</text:p>
              <text:list text:style-name="id1-3-2-2-2-14-2">
                <text:list-item text:style-override="id1-3-2-2-2-14-2">
                  <text:number>15.1.</text:number>
                  <text:p text:style-name="al">Indien een boetebepaling is overeengekomen, is deze boete zonder rechterlijke tussenkomst, ingebrekestelling of aanmaning direct opeisbaar.</text:p>
                </text:list-item>
                <text:list-item text:style-override="id1-3-2-2-2-14-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5" text:style-name="artikel">
              <text:p text:style-name="artikel_kop_titel"><text:span text:style-name="artikel_kop_label">Artikel</text:span> <text:span text:style-name="artikel_kop_nr">16</text:span> Toepasselijk recht en geschillen</text:p>
              <text:list text:style-name="id1-3-2-2-2-15-2">
                <text:list-item text:style-override="id1-3-2-2-2-15-2">
                  <text:number>16.1.</text:number>
                  <text:p text:style-name="al">Op deze algemene inkoopvoorwaarden en de overeenkomsten, alsmede op de totstandkoming en de interpretatie, is Nederlands recht van toepassing.</text:p>
                </text:list-item>
                <text:list-item text:style-override="id1-3-2-2-2-15-3">
                  <text:number>16.2.</text:number>
                  <text:p text:style-name="al">De toepasselijkheid van het Weens Koopverdrag (United Nations Convention on Contracts for the International Sale of Goods) wordt uitdrukkelijk uitgesloten.</text:p>
                </text:list-item>
                <text:list-item text:style-override="id1-3-2-2-2-15-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 </text:p>
                  <text:list text:style-name="id1-3-2-2-3-3-2-3">
                    <text:list-item text:style-override="id1-3-2-2-3-3-2-3-1">
                      <text:number>•</text:number>
                      <text:p text:style-name="al">de wettelijke vereisten waaraan de factuur moet voldoen: </text:p>
                      <text:list text:style-name="id1-3-2-2-3-3-2-3-1-3">
                        <text:list-item text:style-override="id1-3-2-2-3-3-2-3-1-3-1">
                          <text:number>•</text:number>
                          <text:p text:style-name="al">naam, adres, postcode, woonplaats, bank/gironummer en de benodigde IBAN- en BIC-gegevens, BTW-nummer, KvK-nummer;</text:p>
                        </text:list-item>
                        <text:list-item text:style-override="id1-3-2-2-3-3-2-3-1-3-2">
                          <text:number>•</text:number>
                          <text:p text:style-name="al">het factuuradres van de contractant;</text:p>
                        </text:list-item>
                        <text:list-item text:style-override="id1-3-2-2-3-3-2-3-1-3-3">
                          <text:number>•</text:number>
                          <text:p text:style-name="al">het totale factuurbedrag inclusief en exclusief BTW; en</text:p>
                        </text:list-item>
                        <text:list-item text:style-override="id1-3-2-2-3-3-2-3-1-3-4">
                          <text:number>•</text:number>
                          <text:p text:style-name="al">eventuele nadere eisen in overleg met de gemeente.</text:p>
                        </text:list-item>
                      </text:list>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item text:style-override="id1-3-2-2-3-3-5">
                  <text:number>18.4.</text:number>
                  <text:p text:style-name="al">De in dit artikel genoemde termijnen, dan wel ander tussen partijen nader overeengekomen betalingstermijnen, zullen nimmer zijn te beschouwen als fatale termijnen. Bij niet tijdige betaling moet de gemeente derhalve schriftelijk in gebreke worden gesteld. Bij de ingebrekestelling moet de contractant de gemeente een redelijke termijn voor nakoming van haar betalingsverplichting stellen.</text:p>
                </text:list-item>
                <text:list-item text:style-override="id1-3-2-2-3-3-6">
                  <text:number>18.5.</text:number>
                  <text:p text:style-name="al">De gemeente ontvangt bij voorkeur elektronische facturen. De facturen dienen te voldoen aan de eisen uit artikel 18.1 en 18.4 van de Algemene Inkoopvoorwaarden. Daarnaast moet de elektronische factuur voldoen aan de aanvullende eisen voor elektronische verwerking. De gemeente kan deze eisen vermelden in de overeenkomst of offerteaanvraag.</text:p>
                </text:list-item>
              </text:list>
            </text:section>
            <text:p text:style-name="hoofdstuk_bottom"/>
          </text:section>
          <text:section text:name="hoofdstuk_id1-3-2-2-4" text:style-name="hoofdstuk">
            <text:p text:style-name="artikel_kop_titel"><text:span text:style-name="nr">IV Bepalingen betreffende de leveringen van goederen</text:span> </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4-2-10">
                  <text:number>19.9.</text:number>
                  <text:p text:style-name="al">Levering vóór het overeengekomen tijdstip is slechts toegestaan met schriftelijke toestemming van de gemeente.</text:p>
                </text:list-item>
                <text:list-item text:style-override="id1-3-2-2-4-2-11">
                  <text:number>19.10.</text:number>
                  <text:p text:style-name="al">De gemeente is gerechtigd, indien de voortgang van de uitvoering van de overeenkomst dit vereist, de volgorde en het tijdstip van de door de dienstverlener te verrichten leveringen nader te bepalen, ook indien in de overeenkomst een bepaalde volgorde is opgenomen, zonder dat dit de dienstverlener aanspraak geeft op prijswijzigingen of andere vormen van vergoeding.</text:p>
                </text:list-item>
                <text:list-item text:style-override="id1-3-2-2-4-2-12">
                  <text:number>19.11.</text:number>
                  <text:p text:style-name="al">De contractant is gehouden om alle bij de goederen behorende gebruiksaanwijzingen en productinformatie, alsmede eventuele kwaliteitskeurmerken of –certificaten uiterlijk binnen twee weken na levering in het bezit zijn van de gemeente, tenzij in de overeenkomst een eerder tijdstip is genoemd. Bij gebreke hiervan kan de gemeente de betaling opschorten, totdat deze aanvullende informatie wel in haar bezit zijn.</text:p>
                </text:list-item>
                <text:list-item text:style-override="id1-3-2-2-4-2-13">
                  <text:number>19.12.</text:number>
                  <text:p text:style-name="al">In geval de dienstverlener – al dan niet van rechtswege – in verzuim is, is de gemeente onverminderd haar overige rechten die zij aan het verzuim van de dienstverlener kan ontlenen –waaronder haar recht op schadevergoeding- bevoegd zonder voorafgaande rechterlijke machtiging de diensten en/of herstel van de niet nakoming door een derde te doen (laten) plaatsvinden en de kosten daarvan op de dienstverlener te verhalen.</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1">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6-5" text:style-name="artikel">
              <text:p text:style-name="artikel_kop_titel"><text:span text:style-name="artikel_kop_label">Artikel</text:span> <text:span text:style-name="artikel_kop_nr">27</text:span> Overdracht rechten en verplichtingen </text:p>
              <text:list text:style-name="id1-3-2-2-6-5-2">
                <text:list-item text:style-override="id1-3-2-2-6-5-2">
                  <text:number>27.1.</text:number>
                  <text:p text:style-name="al">De dienstverlener is niet bevoegd zijn rechten en verplichtingen uit de overeenkomst aan derden over te dragen of deze met beperkte rechten te bezwaren, dan na verkregen toestemming door de gemeente. Aan voornoemde toestemming kunnen voorwaarden worden verbon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744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4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4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Financiën | Organisatie en beleid</meta:user-defined>
    <meta:user-defined meta:name="DC.source">Onbekend</meta:user-defined>
    <meta:user-defined meta:name="OVERHEIDop.referentienummer">19.000914</meta:user-defined>
    <meta:user-defined meta:name="DCTERMS.alternative">Inkoopvoorwaarden leveringen en diensten Reimerswaal 2019</meta:user-defined>
    <dc:language>nl</dc:language>
    <meta:user-defined meta:name="OVERHEIDop.locatietype/OVERHEIDop.gebiedsmarkering">Gemeente</meta:user-defined>
    <meta:user-defined meta:name="DC.title">Inkoopvoorwaarden leveringen en diensten Reimerswaal 2019</meta:user-defined>
    <meta:user-defined meta:name="DCTERMS.W3CDTF/DCTERMS.available">2022-08-15</meta:user-defined>
    <meta:user-defined meta:name="DCTERMS.W3CDTF/OVERHEIDop.jaargang">2022</meta:user-defined>
    <meta:user-defined meta:name="OVERHEIDop.publicationIssue">367442</meta:user-defined>
    <meta:user-defined meta:name="OVERHEIDop.betreftRegeling">CVDR680576_1</meta:user-defined>
    <meta:user-defined meta:name="xs:date/OVERHEIDop.startdatum">2022-08-16</meta:user-defined>
    <meta:user-defined meta:name="OVERHEIDop.GmbID/DC.identifier">gmb-2022-367442</meta:user-defined>
    <meta:user-defined meta:name="OVERHEIDop.versieInformatie"/>
  </office:meta>
</office:document-meta>
</file>