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Kerkstraat 59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vergunning in het kader van de APV met zaaknummer Z2022-002966.</text:p>
            <text:p text:style-name="common-al">De vergunning is verleend.</text:p>
            <text:p text:style-name="common-al">De zaak betreft een A-evenement (Zeelandse Straatfeesten) op locatie Kerkstraat 59 5411EA Zeeland.</text:p>
            <text:p text:style-name="common-al">Indien u belanghebbende kunt u bezwaar maken tegen dit besluit.</text:p>
            <text:p text:style-name="common-al">De termijn voor het indienen van een bezwaar start op 10 augustus 2022 en duurt 6 weken, tot en met 13 september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744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4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4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966</meta:user-defined>
    <meta:user-defined meta:name="DCTERMS.abstract">Zeelandse Straatfeesten van 26-08-2022 t/m 30-08-2022</meta:user-defined>
    <dc:language>nl</dc:language>
    <meta:user-defined meta:name="OVERHEIDop.locatietype/OVERHEIDop.gebiedsmarkering">Punt</meta:user-defined>
    <meta:user-defined meta:name="DC.title">Besluit vergunning APV Kerkstraat 59 5411EA Zeela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40</meta:user-defined>
    <meta:user-defined meta:name="OVERHEIDop.GmbID/DC.identifier">gmb-2022-367440</meta:user-defined>
    <meta:user-defined meta:name="OVERHEIDop.versieInformatie"/>
  </office:meta>
</office:document-meta>
</file>