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Johan Willem Frisolaan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775</text:p>
            <text:p text:style-name="common-al">Ingekomen: 23-01-2022</text:p>
            <text:p text:style-name="common-al">Locatie: Johan Willem Frisolaan in Steenwijk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7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775</meta:user-defined>
    <meta:user-defined meta:name="DCTERMS.abstract">plaatsen van een tijdelijke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Johan Willem Frisolaan in Steen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36744</meta:user-defined>
    <meta:user-defined meta:name="OVERHEIDop.GmbID/DC.identifier">gmb-2022-36744</meta:user-defined>
    <meta:user-defined meta:name="OVERHEIDop.versieInformatie"/>
  </office:meta>
</office:document-meta>
</file>