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dieselopslagtank, Overboeicop 2 Schoonrewoerd</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melding Activiteitenbesluit ontvangen voor het bedrijf op het adres Overboeicop 2 Schoonrewoerd. Het gaat om een melding voor het plaatsen van een dieselopslag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9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742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2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2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en dieselopslagtank, Overboeicop 2 Schoonrewoerd</meta:user-defined>
    <meta:user-defined meta:name="DCTERMS.W3CDTF/DCTERMS.available">2022-08-11</meta:user-defined>
    <meta:user-defined meta:name="DCTERMS.W3CDTF/OVERHEIDop.jaargang">2022</meta:user-defined>
    <meta:user-defined meta:name="OVERHEIDop.publicationIssue">367422</meta:user-defined>
    <meta:user-defined meta:name="OVERHEIDop.GmbID/DC.identifier">gmb-2022-367422</meta:user-defined>
    <meta:user-defined meta:name="OVERHEIDop.versieInformatie"/>
  </office:meta>
</office:document-meta>
</file>