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eatrixoord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melding ontvangen voor activiteiten waarvoor geen vergunningplicht geldt op de locatie Beatrixoord 1 te Appelscha. De melding is geregistreerd onder zaaknummer MAB-2022-4069. De melding betreft:</text:p>
            <text:p text:style-name="common-al">het plaatsen van een tijdelijke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742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2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2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Beatrixoord 1 te Appelscha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21</meta:user-defined>
    <meta:user-defined meta:name="OVERHEIDop.GmbID/DC.identifier">gmb-2022-367421</meta:user-defined>
    <meta:user-defined meta:name="OVERHEIDop.versieInformatie"/>
  </office:meta>
</office:document-meta>
</file>