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een boom tegenover Eemland 13 en 16 en een voor Oostergo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ugustus 2022 een besluit verzonden op de aanvraag met zaaknummer 2022-070114 voor het kappen van twee bomen: een boom tegenover Eemland 13 en 16 en een voor Oostergo 6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42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2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een boom tegenover Eemland 13 en 16 en voor Oostergo 60</meta:user-defined>
    <dc:language>nl</dc:language>
    <meta:user-defined meta:name="OVERHEIDop.locatietype/OVERHEIDop.gebiedsmarkering">Lijn</meta:user-defined>
    <meta:user-defined meta:name="DC.title">Kennisgeving besluit omgevingsvergunning voor het kappen van twee bomen, een boom tegenover Eemland 13 en 16 en een voor Oostergo 60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20</meta:user-defined>
    <meta:user-defined meta:name="OVERHEIDop.GmbID/DC.identifier">gmb-2022-367420</meta:user-defined>
    <meta:user-defined meta:name="OVERHEIDop.versieInformatie"/>
  </office:meta>
</office:document-meta>
</file>