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Heemstede 5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2022-01188 voor een omgevingsvergunning op locatie Laan van Heemstede 58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 op de bestaande aan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41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n van Heemstede 58 in Puttersho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17</meta:user-defined>
    <meta:user-defined meta:name="OVERHEIDop.GmbID/DC.identifier">gmb-2022-367417</meta:user-defined>
    <meta:user-defined meta:name="OVERHEIDop.versieInformatie"/>
  </office:meta>
</office:document-meta>
</file>