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Compagnonsfeart 77 in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heeft de gemeente een melding ontvangen voor activiteiten waarvoor geen vergunningplicht geldt op de locatie Compagnonsfeart 77 in Wijnjewoude. De melding is geregistreerd onder zaaknummer MAB-2022-4187. De melding betreft:</text:p>
            <text:p text:style-name="common-al">het aanleggen van een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74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Compagnonsfeart 77 in Wijnjewoud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13</meta:user-defined>
    <meta:user-defined meta:name="OVERHEIDop.GmbID/DC.identifier">gmb-2022-367413</meta:user-defined>
    <meta:user-defined meta:name="OVERHEIDop.versieInformatie"/>
  </office:meta>
</office:document-meta>
</file>