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ndagsfietsocht 4 september 2022 in Varsseveld, </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burgemeester een besluit genomen op de aanvraag voor het organiseren van het evenement  Zondagsfietsocht 4 september 2022 op 4 september 2022 met als start- en eindpunt Van Pallandtstraat 4 (Van Pallandtsporthal) in Varsseveld.</text:p>
            <text:p text:style-name="common-al">Het besluit is verzonden op 8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740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Zondagsfietsocht 4 september 2022 in Varsseveld,</meta:user-defined>
    <meta:user-defined meta:name="DCTERMS.W3CDTF/DCTERMS.available">2022-08-11</meta:user-defined>
    <meta:user-defined meta:name="DCTERMS.W3CDTF/OVERHEIDop.jaargang">2022</meta:user-defined>
    <meta:user-defined meta:name="OVERHEIDop.externeBijlage">zondagsfietstocht|exb-2022-45826</meta:user-defined>
    <meta:user-defined meta:name="OVERHEIDop.publicationIssue">367408</meta:user-defined>
    <meta:user-defined meta:name="OVERHEIDop.GmbID/DC.identifier">gmb-2022-367408</meta:user-defined>
    <meta:user-defined meta:name="OVERHEIDop.versieInformatie"/>
  </office:meta>
</office:document-meta>
</file>