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een boom aan het water bij Heuvelweg 4 (bij de parkeerplaats) en een boom in de zuidoostkant van Speeltuin Westerpret bij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2 een besluit verzonden op de aanvraag met zaaknummer 2022-070112 voor het kappen van twee bomen; een boom aan het water bij Heuvelweg 4 (bij de parkeerplaats) en een boom in de zuidoostkant van Speeltuin Westerpret bij het wat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40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en boom aan het water bij Heuvelweg 4 (bij de parkeerplaats) en een boom in de zuidoostkant van Speeltuin Westerpret bij het water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een boom aan het water bij Heuvelweg 4 (bij de parkeerplaats) en een boom in de zuidoostkant van Speeltuin Westerpret bij het wat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06</meta:user-defined>
    <meta:user-defined meta:name="OVERHEIDop.GmbID/DC.identifier">gmb-2022-367406</meta:user-defined>
    <meta:user-defined meta:name="OVERHEIDop.versieInformatie"/>
  </office:meta>
</office:document-meta>
</file>