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rommentuijnstraat en Meteriksebaan (Meterik) en Peelheideweg en toegangsweg Center Parcs Het Meerdal (America) – maximumsnelheid 60 km/uur / opheffen voorrangsweg / instellen voorrangskruispunt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de gemeente Horst aan de Maa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verzekeren van de veiligheid op de weg en het beschermen van weggebruikers is het gewenst:</text:p>
            <text:p text:style-name="considerans.al">de maximumsnelheid op de Crommentuijnstraat (buiten de bebouwde kom) en Meteriksebaan te Meterik en de Peelheideweg en toegangsweg naar Center Parcs Het Meerdal te America vast te stellen op 60 km/uur;de voorrangsweg Crommentuijnstraat en Meteriksebaan te Meterik en de Peelheideweg te America op te heffen en de kruispunten van de Crommentuijnstraat, Meteriksebaan en de Peelheideweg met zijwegen als voorrangskruispunten vast te stellen. <text:span text:style-name="nadrukondlijn">Motivering</text:span>Hierbij is het volgende overwogen:Dat de gemeenteraad op 9 april 2013 het Gemeentelijk verkeer en vervoerplan (GVVP) heeft vastgesteld;Dat in het GVVP een categorisering van de wegen in de gemeente heeft plaatsgevonden;Dat de wegen in het buitengebied ten noorden van America en ten westen van Meterik gecategoriseerd zijn als erftoegangsweg buiten de bebouwde kom;Dat op basis van de Duurzaam Veilig uitgangspunten de maximumsnelheid op een erftoegangsweg buiten de bebouwde kom 60 km/uur bedraagt;Dat op de wegen ten noorden en zuiden van de Crommentuijnstraat, Meteriksebaan en Peelheideweg de maximumsnelheid reeds 60 km/uur bedraagt;Dat door het wijzigen van de maximumsnelheid op de Crommentuijnstraat, Meteriksebaan en Peelheideweg een aaneengesloten 60 km/uur zone in het buitengebied van America en Meterik ontstaat;Dat in de huidige situatie de Crommentuijnstraat – Meteriksebaan en Peelheideweg als voorrangsweg buiten de bebouwde kom zijn aangewezen;Dat op basis van de Duurzaam Veilig uitgangspunten op kruispunten van erftoegangswegen met erftoegangswegen (in principe) geen voorrangsregeling wordt ingesteld;Dat op de route Crommentuijnstraat – Meteriksebaan – Peelheideweg enige bundeling van verkeerstromen plaatsvindt;Dat langs de zuidzijde van deze wegen een aanliggend/vrijliggend twee richtingen bereden fiets-/bromfietspad aanwezig is;Dat gezien de bundeling van verkeersstromen op de Crommentuijnstraat, Meteriksebaan en Peelheideweg en de aanwezigheid van het vrijliggend twee richtingen fiets-/bromfietspad langs de zuidzijde van deze wegen het gewenst is dat op de kruispunten met zijwegen een voorrangsregeling aanwezig blijft;Dat door het opheffen van de voorrangsweg en het instellen van voorrangskruispunten het attentieniveau van weggebruikers bij nadering van de kruispunten vergroot wordt;Dat op grond van artikel 24 lid 1 onder c buiten de bebouwde kom niet geparkeerd mag worden op de rijbaan van een voorrangsweg;Dat door het opheffen van de voorrangsweg parkeren op de rijbaan is toegestaan;Dat omwille van de verkeersdoorstroming en verkeersveiligheid op de Crommetuynstraat, Meteriksebaan en Peelheide het ongewenst is dat op de rijbaan geparkeerd wordt;Dat op de percelen langs de Crommentuijnstraat, Meteriksebaan en Peelheideweg voldoende parkeergelegenheid aanwezig is;Dat er daarom geen aanleiding is om ter veronderstellen dat na het opheffen van de voorrangsweg voortaan op de rijbaan geparkeerd gaat worden;Dat wanneer in de toekomst blijkt dat dit toch het geval is, zullen op dat moment aanvullende maatregelen overwogen worden;Dat in de toekomst ondersteunende verkeersmaatregelen mogelijk zijn als deze in het kader van ‘werk met werk’ uitgevoerd kunnen wor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oor het plaatsen van verkeersborden A01-60zb en A02-60ze van Bijlage 1 van het RVV 1990, de maximumsnelheid op de Crommentuijnstraat buiten de bebouwde kom en Meteriksebaan te Meterik en de Peelheideweg en toegangsweg naar Center Parcs Het Meerdal te America, vast te stellen op 60 km/uur;</text:p>
              </text:list-item>
              <text:list-item text:style-override="id1-3-2-2-1-3-2">
                <text:number>2.</text:number>
                <text:p text:style-name="al">Door het verwijderen van verkeersborden B1 van Bijlage 1 van het RVV 1990, de Crommentuijnstraat buiten de bebouwde kom en Meteriksebaan te Meterik en de Peelheideweg te America, als voorrangsweg op te heffen;</text:p>
              </text:list-item>
              <text:list-item text:style-override="id1-3-2-2-1-3-3">
                <text:number>3.</text:number>
                <text:p text:style-name="al">Door het plaatsen van verkeersborden B3, B4 en B5 en in stand houden van verkeersborden B6 van Bijlage I van het RVV 1990 en het in stand houden van de haaientanden zoals bedoeld in artikel 80 van het RVV 1990 de volgende kruispunten als voorrangskruispunt vast te stellen:</text:p>
              </text:list-item>
            </text:list>
            <text:list text:style-name="id1-3-2-2-1-4">
              <text:list-item text:style-override="id1-3-2-2-1-4-1">
                <text:number>1.</text:number>
                <text:p text:style-name="al">Crommentuijnstraat – Pieter Litjensweg;</text:p>
              </text:list-item>
              <text:list-item text:style-override="id1-3-2-2-1-4-2">
                <text:number>2.</text:number>
                <text:p text:style-name="al">Crommentuijnstraat – Eickhorsterweg;</text:p>
              </text:list-item>
              <text:list-item text:style-override="id1-3-2-2-1-4-3">
                <text:number>3.</text:number>
                <text:p text:style-name="al">Crommentuijnstraat – Essenweg – Meteriksebaan – Bergsteeg;</text:p>
              </text:list-item>
              <text:list-item text:style-override="id1-3-2-2-1-4-4">
                <text:number>4.</text:number>
                <text:p text:style-name="al">Meteriksebaan – Gerard Smuldersstraat – Peelheideweg – Lorbaan;</text:p>
              </text:list-item>
              <text:list-item text:style-override="id1-3-2-2-1-4-5">
                <text:number>5.</text:number>
                <text:p text:style-name="al">Peelheideweg – toegangsweg Center Parcs Het Meerdal.</text:p>
              </text:list-item>
            </text:list>
            <text:list text:style-name="id1-3-2-2-1-5">
              <text:list-item text:style-override="id1-3-2-2-1-5-1">
                <text:number>1.</text:number>
                <text:p text:style-name="al">Genoemde maatregelen uit te voeren zoals aangegeven op de bij dit besluit behorende bebordings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2 augustus 2022</text:span>
          </text:p>
          </text:section>
          <text:section text:name="ondertekening_id1-3-2-3-2">
            <text:p>College van burgemeester en wethouders </text:p>
            <text:p><text:span text:style-name="deze">Namens deze,</text:span></text:p>
            <text:p><text:span text:style-name="ondertekening_naam"><text:span text:style-name="voornaam">Marcel</text:span><text:span text:style-name="achternaam">Derks</text:span></text:span></text:p>
            <text:p>Clustermanager Inwoner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40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Inrichting fietsstraat - Hor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rommentuijnstraat en Meteriksebaan (Meterik) en Peelheideweg en toegangsweg Center Parcs Het Meerdal (America) – maximumsnelheid 60 km/uur / opheffen voorrangsweg / instellen voorrangskruispunten</meta:user-defined>
    <meta:user-defined meta:name="DCTERMS.W3CDTF/DCTERMS.available">2022-08-12</meta:user-defined>
    <meta:user-defined meta:name="DCTERMS.W3CDTF/OVERHEIDop.jaargang">2022</meta:user-defined>
    <meta:user-defined meta:name="OVERHEIDop.publicationIssue">367401</meta:user-defined>
    <meta:user-defined meta:name="OVERHEIDop.GmbID/DC.identifier">gmb-2022-367401</meta:user-defined>
    <meta:user-defined meta:name="OVERHEIDop.versieInformatie"/>
  </office:meta>
</office:document-meta>
</file>