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enhoofdige bezwaarschriftencommissie duurzaamheidsubsidies</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2, eerste lid, van de Regeling bezwaar en beroep (college en burgemeester) juncto Bijlage 4, onderdeel I, sub 4, onder C, van het Bevoegdhedenbesluit ambtelijke organisatie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een eenhoofdige commissie als bedoeld in artikel 2.2 van de Regeling bezwaar en beroep (college en burgemeester) wordt de advisering opgedragen over bezwaren tegen besluiten die hun grondslag vinden in:</text:p>
            <text:list text:style-name="id1-3-2-2-1-3">
              <text:list-item text:style-override="id1-3-2-2-1-3-1">
                <text:number>a.</text:number>
                <text:p text:style-name="al">de Subsidieregeling duurzame Amsterdamse energie;</text:p>
              </text:list-item>
              <text:list-item text:style-override="id1-3-2-2-1-3-2">
                <text:number>b.</text:number>
                <text:p text:style-name="al">de Subsidieregeling duurzame Amsterdamse gebouwen; of</text:p>
              </text:list-item>
              <text:list-item text:style-override="id1-3-2-2-1-3-3">
                <text:number>c.</text:number>
                <text:p text:style-name="al">de Subsidieregeling duurzame Amsterdamse vervoermiddel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de eenhoofdige commissie tijdens de behandeling van het bezwaarschrift tot de bevinding komt dat advisering door een bezwaarschriftencommissie als bedoeld in artikel 2.1 van de Regeling bezwaar en beroep (college en burgemeester) is aangewezen, wordt zij uitgebreid met twee leden na overleg met het primaire organisatieonderdeel en de directie Juridische Zaken.</text:p>
              </text:list-item>
              <text:list-item text:style-override="id1-3-2-2-2-3">
                <text:number>2.</text:number>
                <text:p text:style-name="al">De indiener van het bezwaarschrift wordt van de uitbreiding binnen twee werkdagen in kennis gesteld.</text:p>
              </text:list-item>
            </text:list>
          </text:section>
          <text:section text:name="artikel_id1-3-2-2-3" text:style-name="artikel">
            <text:p text:style-name="artikel_kop_titel"><text:span text:style-name="artikel_kop_label">Artikel</text:span> <text:span text:style-name="artikel_kop_nr">3</text:span> </text:p>
            <text:p text:style-name="al">Dit besluit treeft in werking met ingang van 1 augustus 2022 en wordt gepubliceerd in het Gemeenteblad. </text:p>
          </text:section>
        </text:section>
        <text:section text:name="regeling-sluiting_id1-3-2-3" text:style-name="regeling-sluiting">
          <text:section text:name="ondertekening_id1-3-2-3-1">
            <text:p><text:span text:style-name="functie">Namens het college van burgemeester en wethouders van Amsterdam,</text:span></text:p>
          </text:section>
          <text:section text:name="ondertekening_id1-3-2-3-2">
            <text:p><text:span text:style-name="functie"/></text:p>
            <text:p><text:span text:style-name="functie"/></text:p>
            <text:p><text:span text:style-name="functie">L.J.M. Ling Ket On</text:span></text:p>
            <text:p><text:span text:style-name="functie">Directeur Juridische Zaken</text:span></text:p>
          </text:section>
          <text:section text:name="ondertekening_id1-3-2-3-3">
            <text:p><text:span text:style-name="functie"/></text:p>
          </text:section>
        </text:section>
        <text:section text:name="nota-toelichting_id1-3-2-4" text:style-name="nota-toelichting">
          <text:p text:style-name="kop_level0">Toelichting</text:p>
          <text:p text:style-name="al">Met dit besluit wordt de advisering over de beslissing op een bezwaarschrift (artikel 6:5 e.v. van de Algemene wet bestuursrecht) op het vlak van duurzaamheidssubsidies opgedragen aan een eenhoofdige commissie zoals bedoeld in artikel 2.2. van de Regeling bezwaar en beroep (college en burgemeester). </text:p>
          <text:p text:style-name="al"/>
          <text:p text:style-name="al">Behandeling door een eenhoofdige commissie betekent dat voortaan één jurist de bezwaarde hoort en het advies voor de beslissing op het bezwaarschrift opstelt. Deze jurist is niet betrokken geweest bij de voorbereiding van het besluit waartegen bezwaar is gemaakt. </text:p>
          <text:p text:style-name="al"/>
          <text:p text:style-name="al">De advisering ziet op bezwaarschriften tegen duurzaamheidssubsidies door hun aard eenvoudig zijn af te doen omdat er meestal geen derden-belanghebbenden zijn. In het algemeen spelen in dit soort zaken alleen het belang van het college om subsidieregeling na te leven en het belang van de aanvrager om de subsidie te ontvangen. Belangen van derden of afweging van meervoudig tegenstrijdige belangen komen nagenoeg uitsluitend voor als het subsidieplafond ontoereikend is en er een relatief groot aantal subsidieaanvragen is. </text:p>
          <text:p text:style-name="al"/>
          <text:p text:style-name="al">Met de eenhoofdige commissie kunnen beslissingen op bezwaarschriften tegen besluiten over duurzaamheidssubsidies eenvoudiger en ook sneller worden afgehandeld, bijvoorbeeld omdat er meer flexibiliteit is bij de planning van de hoorzitting. </text:p>
          <text:p text:style-name="al"/>
          <text:p text:style-name="al">Mocht tijdens de behandeling van het bezwaarschrift blijken dat een commissie met meerdere leden noodzakelijk is, dan kan de eenhoofdige commissie worden uitgebreid met twee leden. De eenhoofdige commissie kan per geval op basis van bijvoorbeeld de politieke gevoelig, de complexiteit of de omvang van de subsidie besluiten dat een behandeling met meerdere leden aangewezen is. De bezwaarmaker wordt geïnformeerd over deze uitbrei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4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Regeling bezwaar en beroep (college en burgemeester)]|[https://lokaleregelgeving.overheid.nl/CVDR432412</meta:user-defined>
    <meta:user-defined meta:name="DC.source">Bevoegdhedenbesluit ambtelijke organisatie Amsterdam]|[https://lokaleregelgeving.overheid.nl/CVDR377469/29</meta:user-defined>
    <meta:user-defined meta:name="DCTERMS.alternative">Besluit eenhoofdige bezwaarschriftencommissie duurzaamheidsubsidies</meta:user-defined>
    <dc:language>nl</dc:language>
    <meta:user-defined meta:name="OVERHEIDop.locatietype/OVERHEIDop.gebiedsmarkering">Gemeente</meta:user-defined>
    <meta:user-defined meta:name="DC.title">Besluit eenhoofdige bezwaarschriftencommissie duurzaamheidsubsidies</meta:user-defined>
    <meta:user-defined meta:name="DCTERMS.W3CDTF/DCTERMS.available">2022-08-11</meta:user-defined>
    <meta:user-defined meta:name="DCTERMS.W3CDTF/OVERHEIDop.jaargang">2022</meta:user-defined>
    <meta:user-defined meta:name="OVERHEIDop.publicationIssue">367400</meta:user-defined>
    <meta:user-defined meta:name="OVERHEIDop.betreftRegeling">CVDR680575_1</meta:user-defined>
    <meta:user-defined meta:name="OVERHEIDop.GmbID/DC.identifier">gmb-2022-367400</meta:user-defined>
    <meta:user-defined meta:name="xs:date/OVERHEIDop.startdatum">2022-08-12</meta:user-defined>
    <meta:user-defined meta:name="OVERHEIDop.versieInformatie"/>
  </office:meta>
</office:document-meta>
</file>