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Bosloop 32 4841T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66</text:p>
            <text:p text:style-name="common-al">Ingekomen: 09-12-2021</text:p>
            <text:p text:style-name="common-al">Locatie: Bosloop 32 4841TB Prinsenbeek, District West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66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zijde), Bosloop 32 4841TB Prinsenbeek, District West Breda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74</meta:user-defined>
    <meta:user-defined meta:name="OVERHEIDop.GmbID/DC.identifier">gmb-2022-3674</meta:user-defined>
    <meta:user-defined meta:name="OVERHEIDop.versieInformatie"/>
  </office:meta>
</office:document-meta>
</file>