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pinbaan 15A, Den Burg - Verbouw van een pand voor huisvesting van perso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MC) Spinbaan 15A, Den Burg: 3222752 Verbouw van een pand voor huisvesting van persone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739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9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9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2752</meta:user-defined>
    <dc:language>nl</dc:language>
    <meta:user-defined meta:name="OVERHEIDop.locatietype/OVERHEIDop.gebiedsmarkering">Adres</meta:user-defined>
    <meta:user-defined meta:name="DC.title">Gemeente Texel - Omgevingsvergunning Aangevraagd - Spinbaan 15A, Den Burg - Verbouw van een pand voor huisvesting van persone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398</meta:user-defined>
    <meta:user-defined meta:name="OVERHEIDop.GmbID/DC.identifier">gmb-2022-367398</meta:user-defined>
    <meta:user-defined meta:name="OVERHEIDop.versieInformatie"/>
  </office:meta>
</office:document-meta>
</file>