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voormalig Hispohal terrein (perceel HVR00 D 52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ooien van 19 moeraseiken, Hispohal terrein (perceel HVR00 D 5285)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ispohal terrein (perceel HVR00 D 5285),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ooien van 19 moeraseik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5-08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865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67397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9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9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8654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Ontvangst aanvraag voormalig Hispohal terrein (perceel HVR00 D 5285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397</meta:user-defined>
    <meta:user-defined meta:name="OVERHEIDop.GmbID/DC.identifier">gmb-2022-367397</meta:user-defined>
    <meta:user-defined meta:name="OVERHEIDop.versieInformatie"/>
  </office:meta>
</office:document-meta>
</file>