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een woning, het Dreefje 6 te SCHIJ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OV20210296</text:p>
            <text:p text:style-name="common-al">Ingekomen: 02 augustus 2022</text:p>
            <text:p text:style-name="common-al">Locatie: het Dreefje 6 te SCHIJF</text:p>
            <text:p text:style-name="common-al">Projectomschrijving: het bouwen van een woning</text:p>
            <text:p text:style-name="common-al">Activiteit(en): bouwen</text:p>
            <text:p text:style-name="common-al"/>
            <text:p text:style-name="common-al">
            <text:span text:style-name="nadrukvet">Bent u het niet eens met een vergunning?</text:span>
          </text:p>
            <text:p text:style-name="common-al">Tegen een aanvraag kunt u geen bezwaar maken. Dat kan pas als de vergunning is verleen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ucphen</text:p>
            </table:table-cell>
            <table:table-cell office:value-type="string" table:style-name="header.C">
              <text:p text:style-name="headerright"><text:span text:style-name="nr">Nr. 367396</text:span><text:line-break/><text:date style:data-style-name="dag" text:fixed="true" text:date-value="2022-08-17"/><text:line-break/><text:date style:data-style-name="jaar" text:fixed="true" text:date-value="2022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7396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7396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Ruc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ucphen</meta:user-defined>
    <meta:user-defined meta:name="OVERHEID.Gemeente/OVERHEID.authority">Rucph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, het bouwen van een woning, het Dreefje 6 te SCHIJF</meta:user-defined>
    <meta:user-defined meta:name="DCTERMS.W3CDTF/DCTERMS.available">2022-08-17</meta:user-defined>
    <meta:user-defined meta:name="DCTERMS.W3CDTF/OVERHEIDop.jaargang">2022</meta:user-defined>
    <meta:user-defined meta:name="OVERHEIDop.publicationIssue">367396</meta:user-defined>
    <meta:user-defined meta:name="OVERHEIDop.GmbID/DC.identifier">gmb-2022-367396</meta:user-defined>
    <meta:user-defined meta:name="OVERHEIDop.versieInformatie"/>
  </office:meta>
</office:document-meta>
</file>