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één boom bij de kruising van de voetpaden achter Cauberg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4 augustus 2022 een besluit verzonden op de aanvraag met zaaknummer 2022-070108 voor het kappen van één boom bij de kruising van de voetpaden achter Cauberg 14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67394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394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394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Bij de kruising van de voetpaden achter Cauberg 14</meta:user-defined>
    <dc:language>nl</dc:language>
    <meta:user-defined meta:name="OVERHEIDop.locatietype/OVERHEIDop.gebiedsmarkering">Punt</meta:user-defined>
    <meta:user-defined meta:name="DC.title">Kennisgeving besluit omgevingsvergunning voor het kappen van één boom bij de kruising van de voetpaden achter Cauberg 14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7394</meta:user-defined>
    <meta:user-defined meta:name="OVERHEIDop.GmbID/DC.identifier">gmb-2022-367394</meta:user-defined>
    <meta:user-defined meta:name="OVERHEIDop.versieInformatie"/>
  </office:meta>
</office:document-meta>
</file>