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59a, 3958 BN Amerongen, plaatsen van tien zonnepanelen op het platte dak aan de achterzijde van de woning (HZ_WABO-22-1841, 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sestraatweg 59a, 3958 BN Amerongen, plaatsen van tien zonnepanelen op het platte dak aan de achterzijde van de woning (HZ_WABO-22-1841, 4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3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Utrechtsestraatweg 59a, 3958 BN Amerongen, plaatsen van tien zonnepanelen op het platte dak aan de achterzijde van de woning (HZ_WABO-22-1841, 4 augustus 2022)</meta:user-defined>
    <meta:user-defined meta:name="DCTERMS.W3CDTF/DCTERMS.available">2022-08-11</meta:user-defined>
    <meta:user-defined meta:name="DCTERMS.W3CDTF/OVERHEIDop.jaargang">2022</meta:user-defined>
    <meta:user-defined meta:name="OVERHEIDop.publicationIssue">367390</meta:user-defined>
    <meta:user-defined meta:name="OVERHEIDop.GmbID/DC.identifier">gmb-2022-367390</meta:user-defined>
    <meta:user-defined meta:name="OVERHEIDop.versieInformatie"/>
  </office:meta>
</office:document-meta>
</file>