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 en opslag leidingen, Jacob Oppenheimstraat 54 565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9</text:p>
            <text:p text:style-name="common-al">Omschrijving: plaatsen van 3 containers en opslag leidingen</text:p>
            <text:p text:style-name="common-al">Adres: Jacob Oppenheimstraat 54 5652HB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19</meta:user-defined>
    <meta:user-defined meta:name="DCTERMS.abstract">plaatsen van 3 containers en opslag leidingen</meta:user-defined>
    <dc:language>nl</dc:language>
    <meta:user-defined meta:name="OVERHEIDop.locatietype/OVERHEIDop.gebiedsmarkering">Punt</meta:user-defined>
    <meta:user-defined meta:name="DC.title">Besluit op aanvraag: plaatsen van 3 containers en opslag leidingen, Jacob Oppenheimstraat 54 5652HB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85</meta:user-defined>
    <meta:user-defined meta:name="OVERHEIDop.GmbID/DC.identifier">gmb-2022-367385</meta:user-defined>
    <meta:user-defined meta:name="OVERHEIDop.versieInformatie"/>
  </office:meta>
</office:document-meta>
</file>