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Kleine Vos 29, Den Burg - Gewijzigd uitvoeren van een eerder 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TT) Kleine Vos 29, Den Burg: 32222199 Gewijzigd uitvoeren van een eerder verleende omgevingsvergunning (nieuwbouw van een tiny house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omgevings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7383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38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38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222199</meta:user-defined>
    <dc:language>nl</dc:language>
    <meta:user-defined meta:name="OVERHEIDop.locatietype/OVERHEIDop.gebiedsmarkering">Adres</meta:user-defined>
    <meta:user-defined meta:name="DC.title">Gemeente Texel - Omgevingsvergunning Aangevraagd - Kleine Vos 29, Den Burg - Gewijzigd uitvoeren van een eerder verleende omgevingsvergunning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7383</meta:user-defined>
    <meta:user-defined meta:name="OVERHEIDop.GmbID/DC.identifier">gmb-2022-367383</meta:user-defined>
    <meta:user-defined meta:name="OVERHEIDop.versieInformatie"/>
  </office:meta>
</office:document-meta>
</file>