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ijksweg 42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22 een besluit genomen om maatwerkvoorschriften op te leggen voor bodemlozing op de locatie Rijksweg 42 Kessel. De aanvraag is geregistreerd onder zaaknummer 18942564524. Dit besluit is genomen naar aan leiding van een verzoek om maatwerkvoorschriften dat bij ons is binnengekomen op 10 juni 2022.</text:p>
            <text:p text:style-name="common-al">De maatwerkvoorschriften liggen vanaf 6 augustus 2022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3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en Rijksweg 42 Kessel</meta:user-defined>
    <meta:user-defined meta:name="DCTERMS.W3CDTF/DCTERMS.available">2022-08-11</meta:user-defined>
    <meta:user-defined meta:name="DCTERMS.W3CDTF/OVERHEIDop.jaargang">2022</meta:user-defined>
    <meta:user-defined meta:name="OVERHEIDop.publicationIssue">367381</meta:user-defined>
    <meta:user-defined meta:name="OVERHEIDop.GmbID/DC.identifier">gmb-2022-367381</meta:user-defined>
    <meta:user-defined meta:name="OVERHEIDop.versieInformatie"/>
  </office:meta>
</office:document-meta>
</file>