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luidsontheffing aan de Meekes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de Meekesweg 2a in Vragender</text:p>
            <text:p text:style-name="common-al">Datum besluit: 2 augustus 2022</text:p>
            <text:p text:style-name="common-al">Zaaknummer: 41812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span text:style-name="nadrukondlijn">www.oostgelre.nl/producten/bezwaarschrift-indienen 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3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1812-2022</meta:user-defined>
    <dc:language>nl</dc:language>
    <meta:user-defined meta:name="OVERHEIDop.locatietype/OVERHEIDop.gebiedsmarkering">Adres</meta:user-defined>
    <meta:user-defined meta:name="DC.title">Toestemming voor het gebruik van een geluidsontheffing aan de Meekesweg 2a te Vragender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80</meta:user-defined>
    <meta:user-defined meta:name="OVERHEIDop.GmbID/DC.identifier">gmb-2022-367380</meta:user-defined>
    <meta:user-defined meta:name="OVERHEIDop.versieInformatie"/>
  </office:meta>
</office:document-meta>
</file>