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de grasvlakte naast Heuvelweg 6 (in het oosten) met coördinaten N 52 3.107, E 4 27.088 en N 52 3.103, E 4  27.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ugustus 2022 een besluit verzonden op de aanvraag met zaaknummer 2022-070107 voor het kappen van twee bomen op locatie de grasvlakte naast Heuvelweg 6 (in het oosten) met coördinaten N 52 3.107, E 4 27.088 en N 52 3.103, E 4  27.086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37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e grasvlakte naast Heuvelweg 6 (in het oosten) met coördinaten N 52 3.107, E 4 27.088 en N 52 3.103, E 4  27.086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de grasvlakte naast Heuvelweg 6 (in het oosten) met coördinaten N 52 3.107, E 4 27.088 en N 52 3.103, E 4  27.086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78</meta:user-defined>
    <meta:user-defined meta:name="OVERHEIDop.GmbID/DC.identifier">gmb-2022-367378</meta:user-defined>
    <meta:user-defined meta:name="OVERHEIDop.versieInformatie"/>
  </office:meta>
</office:document-meta>
</file>