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andeltocht 'loop naar de maan' Dronryp-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evenement 'loop naar de maan'. het betreft een wandeltocht welke georganiseerd worden tussen Dronryp &amp; Franeker van 16 t/m 18 september 2022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737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wandeltocht 'loop naar de maan' Dronryp-Franeker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77</meta:user-defined>
    <meta:user-defined meta:name="OVERHEIDop.GmbID/DC.identifier">gmb-2022-367377</meta:user-defined>
    <meta:user-defined meta:name="OVERHEIDop.versieInformatie"/>
  </office:meta>
</office:document-meta>
</file>