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mtshalve opleggen van maatwerkvoorschriften geluid, van Rechterenstraat 6, 6629 AH - Appeltern (28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7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73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mtshalve opleggen van maatwerkvoorschriften geluid, van Rechterenstraat 6, 6629 AH - Appeltern (28-07-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374</meta:user-defined>
    <meta:user-defined meta:name="OVERHEIDop.GmbID/DC.identifier">gmb-2022-367374</meta:user-defined>
    <meta:user-defined meta:name="OVERHEIDop.versieInformatie"/>
  </office:meta>
</office:document-meta>
</file>