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loods, naast Kleine Veld 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587</text:p>
            <text:p text:style-name="common-al">Ontvangen op: 01-08-2022</text:p>
            <text:p text:style-name="common-al">Locatie: [DLN00I01066] Dalen I 1066</text:p>
            <text:p text:style-name="common-al">Projectomschrijving: het plaatsen van een lood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3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87</meta:user-defined>
    <meta:user-defined meta:name="DCTERMS.abstract">het plaatsen van een loods</meta:user-defined>
    <dc:language>nl</dc:language>
    <meta:user-defined meta:name="OVERHEIDop.locatietype/OVERHEIDop.gebiedsmarkering">Punt</meta:user-defined>
    <meta:user-defined meta:name="DC.title">Omgevingsvergunning – ontvangst aanvraag: het plaatsen van een loods, naast Kleine Veld 7 te Dalen</meta:user-defined>
    <meta:user-defined meta:name="DCTERMS.W3CDTF/DCTERMS.available">2022-08-11</meta:user-defined>
    <meta:user-defined meta:name="DCTERMS.W3CDTF/OVERHEIDop.jaargang">2022</meta:user-defined>
    <meta:user-defined meta:name="OVERHEIDop.publicationIssue">367372</meta:user-defined>
    <meta:user-defined meta:name="OVERHEIDop.GmbID/DC.identifier">gmb-2022-367372</meta:user-defined>
    <meta:user-defined meta:name="OVERHEIDop.versieInformatie"/>
  </office:meta>
</office:document-meta>
</file>