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één boom, bij de splitsing van het voetpad naast de oprit voor naar de Blokhut en oude Dutch Water Dreams (Van der Hag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5 augustus 2022 een besluit verzonden op de aanvraag met zaaknummer 2022-070105 voor het kappen van één boom op locatie bij de splitsing van het voetpad naast de oprit voor naar de Blokhut en oude Dutch Water Dreams (Van der Hagenstraa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73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ij de splitsing van het voetpad naast de oprit voor naar de Blokhut en oude Dutch Water Dreams (Van der Hagenstraat)</meta:user-defined>
    <dc:language>nl</dc:language>
    <meta:user-defined meta:name="OVERHEIDop.locatietype/OVERHEIDop.gebiedsmarkering">Punt</meta:user-defined>
    <meta:user-defined meta:name="DC.title">Kennisgeving besluit omgevingsvergunning voor het kappen van één boom, bij de splitsing van het voetpad naast de oprit voor naar de Blokhut en oude Dutch Water Dreams (Van der Hagenstraat)</meta:user-defined>
    <meta:user-defined meta:name="DCTERMS.W3CDTF/DCTERMS.available">2022-08-11</meta:user-defined>
    <meta:user-defined meta:name="DCTERMS.W3CDTF/OVERHEIDop.jaargang">2022</meta:user-defined>
    <meta:user-defined meta:name="OVERHEIDop.publicationIssue">367366</meta:user-defined>
    <meta:user-defined meta:name="OVERHEIDop.GmbID/DC.identifier">gmb-2022-367366</meta:user-defined>
    <meta:user-defined meta:name="OVERHEIDop.versieInformatie"/>
  </office:meta>
</office:document-meta>
</file>