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Nobelstraat 7-9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Nobelstraat 7-9 in Lichtenvoorde.</text:p>
            <text:p text:style-name="common-al">Datum besluit: 9 augustus 2022</text:p>
            <text:p text:style-name="common-al">Zaaknummer: 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736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6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6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de aanleg van een uitweg aan Nobelstraat 7-9 te Lichtenvoord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64</meta:user-defined>
    <meta:user-defined meta:name="OVERHEIDop.GmbID/DC.identifier">gmb-2022-367364</meta:user-defined>
    <meta:user-defined meta:name="OVERHEIDop.versieInformatie"/>
  </office:meta>
</office:document-meta>
</file>