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rritslanderdijkje 132, Den Burg - Gewijzigd uitvoeren van een eerder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NG) Gerritslanderdijkje 132, Den Burg: 3222044 Gewijzigd uitvoeren van een eerder verleende omgevingsvergunning (nieuwbouw van een zomerhui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3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2199 </meta:user-defined>
    <dc:language>nl</dc:language>
    <meta:user-defined meta:name="OVERHEIDop.locatietype/OVERHEIDop.gebiedsmarkering">Adres</meta:user-defined>
    <meta:user-defined meta:name="DC.title">Gemeente Texel - Omgevingsvergunning Aangevraagd - Gerritslanderdijkje 132, Den Burg - Gewijzigd uitvoeren van een eerder verleende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60</meta:user-defined>
    <meta:user-defined meta:name="OVERHEIDop.GmbID/DC.identifier">gmb-2022-367360</meta:user-defined>
    <meta:user-defined meta:name="OVERHEIDop.versieInformatie"/>
  </office:meta>
</office:document-meta>
</file>