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rreiker en een douchecabine, Hermanus Boexstraat 54, Hermanus Boexstraat 54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49</text:p>
            <text:p text:style-name="common-al">Omschrijving: Plaatsen van een verreiker en een douchecabine, Hermanus Boexstraat 54</text:p>
            <text:p text:style-name="common-al">Adres: Hermanus Boexstraat 54 5611AK Eindhoven</text:p>
            <text:p text:style-name="common-al">Soort aanvraag: Gebruik openbare ruimte</text:p>
            <text:p text:style-name="common-al">Besluit: Verleend</text:p>
            <text:p text:style-name="common-al">Besluitdatum: 09-08-2022</text:p>
            <text:p text:style-name="common-al">Heeft u direct belang bij deze beslissing? Dan kunt u binnen zes weken, na 0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35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49</meta:user-defined>
    <meta:user-defined meta:name="DCTERMS.abstract">Plaatsen van een verreiker en een douchecabine, Hermanus Boexstraat 54</meta:user-defined>
    <dc:language>nl</dc:language>
    <meta:user-defined meta:name="OVERHEIDop.locatietype/OVERHEIDop.gebiedsmarkering">Punt</meta:user-defined>
    <meta:user-defined meta:name="DC.title">Besluit op aanvraag: Plaatsen van een verreiker en een douchecabine, Hermanus Boexstraat 54, Hermanus Boexstraat 54 5611AK Eind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57</meta:user-defined>
    <meta:user-defined meta:name="OVERHEIDop.GmbID/DC.identifier">gmb-2022-367357</meta:user-defined>
    <meta:user-defined meta:name="OVERHEIDop.versieInformatie"/>
  </office:meta>
</office:document-meta>
</file>