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nterweg 2 C te Emmeloord: brandveilig gebruik dagbesteding Kinderboerderij Emmeler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2 is een omgevingsvergunning verleend voor deze locatie. Het gaat om brandveilig gebruik dagbesteding Kinderboerderij Emmelerbo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73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anterweg 2 C te Emmeloord: omgevingsvergunning  26 januari 2022   brandveilig gebruik dagbesteding Kinderboerderij Emmelerbos.</meta:user-defined>
    <dc:language>nl</dc:language>
    <meta:user-defined meta:name="OVERHEIDop.locatietype/OVERHEIDop.gebiedsmarkering">Adres</meta:user-defined>
    <meta:user-defined meta:name="DC.title">Banterweg 2 C te Emmeloord: brandveilig gebruik dagbesteding Kinderboerderij Emmelerbos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735</meta:user-defined>
    <meta:user-defined meta:name="OVERHEIDop.GmbID/DC.identifier">gmb-2022-36735</meta:user-defined>
    <meta:user-defined meta:name="OVERHEIDop.versieInformatie"/>
  </office:meta>
</office:document-meta>
</file>