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twee bomen nabij Van der Hagenstraat 13 (Tennisvereniging Seghwaert), een boom naast het veld in het noorden en een boom naast het wandelpad in het z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5 augustus 2022 een besluit verzonden op de aanvraag met zaaknummer 2022-070100 voor het kappen en herplanten van twee bomen nabij Van der Hagenstraat 13 (Tennisvereniging Seghwaert), een boom naast het veld in het noorden en een boom naast het wandelpad in het zuiden.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734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4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4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wee bomen nabij Van der Hagenstraat 13 (Tennisvereniging Seghwaert), een boom naast het veld in het noorden en een boom naast het wandelpad in het zuiden</meta:user-defined>
    <dc:language>nl</dc:language>
    <meta:user-defined meta:name="OVERHEIDop.locatietype/OVERHEIDop.gebiedsmarkering">Lijn</meta:user-defined>
    <meta:user-defined meta:name="DC.title">Kennisgeving besluit omgevingsvergunning voor het kappen en herplanten van twee bomen nabij Van der Hagenstraat 13 (Tennisvereniging Seghwaert), een boom naast het veld in het noorden en een boom naast het wandelpad in het zuiden</meta:user-defined>
    <meta:user-defined meta:name="DCTERMS.W3CDTF/DCTERMS.available">2022-08-11</meta:user-defined>
    <meta:user-defined meta:name="DCTERMS.W3CDTF/OVERHEIDop.jaargang">2022</meta:user-defined>
    <meta:user-defined meta:name="OVERHEIDop.publicationIssue">367347</meta:user-defined>
    <meta:user-defined meta:name="OVERHEIDop.GmbID/DC.identifier">gmb-2022-367347</meta:user-defined>
    <meta:user-defined meta:name="OVERHEIDop.versieInformatie"/>
  </office:meta>
</office:document-meta>
</file>