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plaatsen van een elektrische schuifpoort - Kapelstraat 21a, 6627 AV Maasbommel (27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07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734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4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plaatsen van een elektrische schuifpoort - Kapelstraat 21a, 6627 AV Maasbommel (27-07-2022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345</meta:user-defined>
    <meta:user-defined meta:name="OVERHEIDop.GmbID/DC.identifier">gmb-2022-367345</meta:user-defined>
    <meta:user-defined meta:name="OVERHEIDop.versieInformatie"/>
  </office:meta>
</office:document-meta>
</file>