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Grasveld midden in de Ober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1615</text:span>
          </text:p>
            <text:p text:style-name="common-al">Gemeente Amstelveen heeft op 4 augustus 2022 een melding klein evenement ontvangen voor Buurtfeest op 27 augustus 2022. De locatie is Grasveld midden in de Oberon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734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4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4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Grasveld midden in de Oberonstraa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342</meta:user-defined>
    <meta:user-defined meta:name="OVERHEIDop.GmbID/DC.identifier">gmb-2022-367342</meta:user-defined>
    <meta:user-defined meta:name="OVERHEIDop.versieInformatie"/>
  </office:meta>
</office:document-meta>
</file>