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e Wispel perceelnr 609 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heeft de gemeente een melding ontvangen voor activiteiten waarvoor geen vergunningplicht geldt op de locatie De Wispel perceelnr 609  te Tijnje. De melding is geregistreerd onder zaaknummer MAB-2022-4150. De melding betreft:</text:p>
            <text:p text:style-name="common-al">aanleggen van een dam in de sloo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734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De Wispel perceelnr 609  te Tijnj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41</meta:user-defined>
    <meta:user-defined meta:name="OVERHEIDop.GmbID/DC.identifier">gmb-2022-367341</meta:user-defined>
    <meta:user-defined meta:name="OVERHEIDop.versieInformatie"/>
  </office:meta>
</office:document-meta>
</file>