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achter Abdissenbos 9 en ten zuiden van de kruising tussen Abdissenbos en Abdiss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ugustus 2022 een besluit verzonden op de aanvraag met zaaknummer 2022-070099 voor het kappen en herplanten van een boom achter Abdissenbos 9 en ten zuiden van de kruising tussen Abdissenbos en Abdissenpa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3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en boom achter Abdissenbos 9 en ten zuiden van de kruising tussen Abdissenbos en Abdissenpad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achter Abdissenbos 9 en ten zuiden van de kruising tussen Abdissenbos en Abdissenpa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32</meta:user-defined>
    <meta:user-defined meta:name="OVERHEIDop.GmbID/DC.identifier">gmb-2022-367332</meta:user-defined>
    <meta:user-defined meta:name="OVERHEIDop.versieInformatie"/>
  </office:meta>
</office:document-meta>
</file>