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gemeente Bronckhorst, het organiseren van Jumbo Halve Marathon Doetinchem</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Bronckhorst een melding ontvangen voor het organiseren van de Jumbo Halve Marathon Doetinchem op 30 oktober 2022, in de gemeente Bronckhorst. De melding is geregistreerd onder kenmerk 18761113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732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2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2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evenementenmelding: gemeente Bronckhorst, het organiseren van Jumbo Halve Marathon Doetinchem</meta:user-defined>
    <meta:user-defined meta:name="DCTERMS.W3CDTF/DCTERMS.available">2022-08-11</meta:user-defined>
    <meta:user-defined meta:name="DCTERMS.W3CDTF/OVERHEIDop.jaargang">2022</meta:user-defined>
    <meta:user-defined meta:name="OVERHEIDop.publicationIssue">367323</meta:user-defined>
    <meta:user-defined meta:name="OVERHEIDop.GmbID/DC.identifier">gmb-2022-367323</meta:user-defined>
    <meta:user-defined meta:name="OVERHEIDop.versieInformatie"/>
  </office:meta>
</office:document-meta>
</file>