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exel - Omgevingsvergunning Aangevraagd - Dorpsstraat 164, De Koog - Restauratie en renovatie van een woon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1796CG) Dorpsstraat 164, De Koog: 3220487 Restauratie en renovatie van een woonhuis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Tegen deze publicatie kunt u geen bezwaar maken. Bezwaren kunt u pas indienen als de omgevingsvergunning is verleend.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367319</text:span><text:line-break/><text:date style:data-style-name="dag" text:fixed="true" text:date-value="2022-08-12"/><text:line-break/><text:date style:data-style-name="jaar" text:fixed="true" text:date-value="2022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7319</text:span><text:date style:data-style-name="nicedate" text:fixed="true" text:date-value="2022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7319</text:span><text:date style:data-style-name="nicedate" text:fixed="true" text:date-value="2022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3220487 </meta:user-defined>
    <dc:language>nl</dc:language>
    <meta:user-defined meta:name="OVERHEIDop.locatietype/OVERHEIDop.gebiedsmarkering">Adres</meta:user-defined>
    <meta:user-defined meta:name="DC.title">Gemeente Texel - Omgevingsvergunning Aangevraagd - Dorpsstraat 164, De Koog - Restauratie en renovatie van een woonhuis</meta:user-defined>
    <meta:user-defined meta:name="DCTERMS.W3CDTF/DCTERMS.available">2022-08-12</meta:user-defined>
    <meta:user-defined meta:name="DCTERMS.W3CDTF/OVERHEIDop.jaargang">2022</meta:user-defined>
    <meta:user-defined meta:name="OVERHEIDop.publicationIssue">367319</meta:user-defined>
    <meta:user-defined meta:name="OVERHEIDop.GmbID/DC.identifier">gmb-2022-367319</meta:user-defined>
    <meta:user-defined meta:name="OVERHEIDop.versieInformatie"/>
  </office:meta>
</office:document-meta>
</file>