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ombouwen van het kantoor naar een mantelzorgwoning - Beneden-Leeuwen (28-0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731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ombouwen van het kantoor naar een mantelzorgwoning - Beneden-Leeuwen (28-07-2022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317</meta:user-defined>
    <meta:user-defined meta:name="OVERHEIDop.GmbID/DC.identifier">gmb-2022-367317</meta:user-defined>
    <meta:user-defined meta:name="OVERHEIDop.versieInformatie"/>
  </office:meta>
</office:document-meta>
</file>