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bouwplaats afgezet met bouwhekken en tijdelijke inrit bouwverkeer, Rendierveld 42 5646A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329</text:p>
            <text:p text:style-name="common-al">Omschrijving: bouwplaats afgezet met bouwhekken en tijdelijke inrit bouwverkeer</text:p>
            <text:p text:style-name="common-al">Adres: Rendierveld 42 5646AW Eindhoven</text:p>
            <text:p text:style-name="common-al">Soort aanvraag: Gebruik openbare ruimte</text:p>
            <text:p text:style-name="common-al">Besluit:</text:p>
            <text:p text:style-name="common-al">Besluitdatum: 09-08-2022</text:p>
            <text:p text:style-name="common-al">Heeft u direct belang bij deze beslissing? Dan kunt u binnen zes weken, na 09-08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7313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31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31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9329</meta:user-defined>
    <meta:user-defined meta:name="DCTERMS.abstract">bouwplaats afgezet met bouwhekken en tijdelijke inrit bouwverkeer</meta:user-defined>
    <dc:language>nl</dc:language>
    <meta:user-defined meta:name="OVERHEIDop.locatietype/OVERHEIDop.gebiedsmarkering">Punt</meta:user-defined>
    <meta:user-defined meta:name="DC.title">Besluit op aanvraag: bouwplaats afgezet met bouwhekken en tijdelijke inrit bouwverkeer, Rendierveld 42 5646AW Eindhoven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313</meta:user-defined>
    <meta:user-defined meta:name="OVERHEIDop.GmbID/DC.identifier">gmb-2022-367313</meta:user-defined>
    <meta:user-defined meta:name="OVERHEIDop.versieInformatie"/>
  </office:meta>
</office:document-meta>
</file>