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ektakelweekend Mariënvelde op 13 en 14 augustus 2022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Algemene Plaatselijke Verordening (APV)</text:span>
          </text:p>
            <text:p text:style-name="common-al">Burgemeester en wethouders van de gemeente Oost Gelre en de burgemeester van de gemeente Oost Gelre, ieder voor zover het hun c.q. zijn bevoegdheid betreft:</text:p>
            <text:p text:style-name="common-al">Vergunning verleend op grond van artikel 2:25 Algemene Plaatselijke Verordening (APV) aan Vereniging Motorclub Mariënvelde voor het spektakelweekend Mariënvelde op 13 en 14 augustus 2022:</text:p>
            <text:p text:style-name="common-al">Datum besluit: 4 augustus 2022</text:p>
            <text:p text:style-name="last-al">Zaaknummer: 3375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730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0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0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755-2022</meta:user-defined>
    <dc:language>nl</dc:language>
    <meta:user-defined meta:name="OVERHEIDop.locatietype/OVERHEIDop.gebiedsmarkering">Woonplaats</meta:user-defined>
    <meta:user-defined meta:name="DC.title">Toestemming voor het spektakelweekend Mariënvelde op 13 en 14 augustus 2022 te Oost Gelr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04</meta:user-defined>
    <meta:user-defined meta:name="OVERHEIDop.GmbID/DC.identifier">gmb-2022-367304</meta:user-defined>
    <meta:user-defined meta:name="OVERHEIDop.versieInformatie"/>
  </office:meta>
</office:document-meta>
</file>