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Objectvergunning</text:p>
            <text:p text:style-name="common-al">Datum en tijdstippen: 27 februari tot en met 4 maart 2022</text:p>
            <text:p text:style-name="common-al">Locatie/adres: parkeerterrein De Balk in Wormer</text:p>
            <text:p text:style-name="common-al">Verzenddatum: 31 december 2021</text:p>
            <text:p text:style-name="common-al">Datum aanvraag vergunning: 20 december 2021</text:p>
            <text:p text:style-name="common-al">Zaaknummer: 763199</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673</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2-01-04</meta:user-defined>
    <meta:user-defined meta:name="DCTERMS.W3CDTF/OVERHEIDop.jaargang">2022</meta:user-defined>
    <meta:user-defined meta:name="OVERHEIDop.publicationIssue">3673</meta:user-defined>
    <meta:user-defined meta:name="OVERHEIDop.GmbID/DC.identifier">gmb-2022-3673</meta:user-defined>
    <meta:user-defined meta:name="OVERHEIDop.versieInformatie"/>
  </office:meta>
</office:document-meta>
</file>