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De Ruyterstraat 35, Oudeschild - wijzigen van een hobbyruimte naar een recreatief op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AH) De Ruyterstraat 35, Oudeschild: 3219483 Wijzigen van een hobbyruimte naar een recreatief opsta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729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9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9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9483 </meta:user-defined>
    <dc:language>nl</dc:language>
    <meta:user-defined meta:name="OVERHEIDop.locatietype/OVERHEIDop.gebiedsmarkering">Adres</meta:user-defined>
    <meta:user-defined meta:name="DC.title">Gemeente Texel - Omgevingsvergunning Aangevraagd - De Ruyterstraat 35, Oudeschild - wijzigen van een hobbyruimte naar een recreatief opsta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299</meta:user-defined>
    <meta:user-defined meta:name="OVERHEIDop.GmbID/DC.identifier">gmb-2022-367299</meta:user-defined>
    <meta:user-defined meta:name="OVERHEIDop.versieInformatie"/>
  </office:meta>
</office:document-meta>
</file>