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, Bredasebaan 19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91</text:p>
            <text:p text:style-name="common-al">Ingekomen: 01 augustus 2022</text:p>
            <text:p text:style-name="common-al">Locatie: Bredasebaan 19 te SPRUNDEL</text:p>
            <text:p text:style-name="common-al">Projectomschrijving: </text:p>
            <text:p text:style-name="common-al">Activiteit(en)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72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, Bredasebaan 19 te SPRUND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285</meta:user-defined>
    <meta:user-defined meta:name="OVERHEIDop.GmbID/DC.identifier">gmb-2022-367285</meta:user-defined>
    <meta:user-defined meta:name="OVERHEIDop.versieInformatie"/>
  </office:meta>
</office:document-meta>
</file>